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stria" svg:font-family="Lustr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stria1" svg:font-family="Lustri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" style:family="paragraph" style:parent-style-name="Standard">
      <style:paragraph-properties fo:text-align="end" style:justify-single-word="false" fo:break-before="auto" fo:break-after="auto" fo:padding="0in" fo:border="none"/>
      <style:text-properties fo:font-variant="normal" fo:text-transform="none" style:font-name="Lustria" fo:font-size="11pt" style:text-underline-style="solid" style:text-underline-width="auto" style:text-underline-color="font-color" fo:font-weight="bold" style:font-name-asian="Lustria1" style:font-size-asian="11pt" style:font-weight-asian="bold" style:font-name-complex="Lustria1" style:font-size-complex="11pt"/>
    </style:style>
    <style:style style:name="P3" style:family="paragraph" style:parent-style-name="Standard">
      <style:paragraph-properties fo:line-height="150%" fo:text-align="justify" style:justify-single-word="false" fo:break-before="auto" fo:break-after="auto" fo:padding="0in" fo:border="none"/>
      <style:text-properties fo:font-variant="normal" fo:text-transform="none" style:font-name="Lustria" fo:font-size="11pt" style:text-underline-style="solid" style:text-underline-width="auto" style:text-underline-color="font-color" fo:font-weight="bold" style:font-name-asian="Lustria1" style:font-size-asian="11pt" style:font-weight-asian="bold" style:font-name-complex="Lustria1" style:font-size-complex="11pt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style:font-name="Lustria" fo:font-size="11pt" fo:font-weight="bold" style:font-name-asian="Lustria1" style:font-size-asian="11pt" style:font-weight-asian="bold" style:font-name-complex="Lustria1" style:font-size-complex="11pt"/>
    </style:style>
    <style:style style:name="P5" style:family="paragraph" style:parent-style-name="Standard">
      <style:paragraph-properties fo:line-height="150%" fo:break-before="auto" fo:break-after="auto" fo:padding="0in" fo:border="none"/>
      <style:text-properties fo:font-variant="normal" fo:text-transform="none" style:font-name="Lustria" fo:font-size="11pt" style:font-name-asian="Lustria1" style:font-size-asian="11pt" style:font-name-complex="Lustria1" style:font-size-complex="11pt"/>
    </style:style>
    <style:style style:name="P6" style:family="paragraph" style:parent-style-name="Standard">
      <style:paragraph-properties fo:line-height="150%" fo:break-before="auto" fo:break-after="auto" fo:padding="0in" fo:border="none"/>
    </style:style>
    <style:style style:name="P7" style:family="paragraph" style:parent-style-name="Standard">
      <style:paragraph-properties fo:line-height="150%" fo:text-align="justify" style:justify-single-word="false" fo:break-before="auto" fo:break-after="auto" fo:padding="0in" fo:border="non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9453in" style:auto-text-indent="false" fo:break-before="auto" fo:break-after="auto" fo:padding="0in" fo:border="none"/>
    </style:style>
    <style:style style:name="P9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style:font-name="Lustria" fo:font-size="11pt" style:text-underline-style="solid" style:text-underline-width="auto" style:text-underline-color="font-color" fo:font-weight="bold" style:font-name-asian="Lustria1" style:font-size-asian="11pt" style:font-weight-asian="bold" style:font-name-complex="Lustria1" style:font-size-complex="11pt"/>
    </style:style>
    <style:style style:name="T2" style:family="text">
      <style:text-properties fo:font-variant="normal" fo:text-transform="none" style:font-name="Lustria" fo:font-size="11pt" fo:font-weight="bold" style:font-name-asian="Lustria1" style:font-size-asian="11pt" style:font-weight-asian="bold" style:font-name-complex="Lustria1" style:font-size-complex="11pt"/>
    </style:style>
    <style:style style:name="T3" style:family="text">
      <style:text-properties fo:font-variant="normal" fo:text-transform="none" style:font-name="Lustria" fo:font-size="11pt" style:font-name-asian="Lustria1" style:font-size-asian="11pt" style:font-name-complex="Lustri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ODELO DE NOTA</text:span></text:p>
      <text:p text:style-name="P2"/>
      <text:p text:style-name="P1"><text:span text:style-name="T2">Lugar y Fecha </text:span></text:p>
      <text:p text:style-name="P4"/>
      <text:p text:style-name="P4"/>
      <text:p text:style-name="P7"><text:span text:style-name="T1">A la Dirección de Ajuste y Liquidaciones CGE:</text:span></text:p>
      <text:p text:style-name="P3"/>
      <text:p text:style-name="P8"><text:span text:style-name="T3">De mi consideración, quien suscribe </text:span><text:span text:style-name="T2">(apellido, nombres)</text:span><text:span text:style-name="T3">, DNI </text:span><text:span text:style-name="T2">N.º xx.xxx.xxx </text:span><text:span text:style-name="T3">personal del establecimiento ________ CUE:________, se dirige a Ud. Con el fin de solicitar se me extienda la correspondiente CONSTANCIA PATRONAL de asignaciones familiares para ser presentada ante __________________________.</text:span></text:p>
      <text:p text:style-name="P8"><text:span text:style-name="T3">Sin otro particular, saludo a Usted atentamente.</text:span></text:p>
      <text:p text:style-name="P5"/>
      <text:p text:style-name="P6"><text:span text:style-name="T3">Firma:</text:span></text:p>
      <text:p text:style-name="P6"><text:span text:style-name="T3">Apellido y Nombres:</text:span></text:p>
      <text:p text:style-name="P6"><text:span text:style-name="T3">DNI Nº</text:span></text:p>
      <text:p text:style-name="P6"><text:span text:style-name="T3">Teléfono:</text:span></text:p>
      <text:p text:style-name="P6"><text:span text:style-name="T3">correo electrónic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stria" svg:font-family="Lustr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stria1" svg:font-family="Lustr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69" meta:character-count="481" meta:non-whitespace-character-count="421"/>
    <meta:generator>LibreOfficeDev/6.0.5.2$Linux_X86_64 LibreOffice_project/</meta:generator>
  </office:meta>
</office:document-meta>
</file>